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Standard">
      <style:paragraph-properties fo:text-align="center" style:justify-single-word="false"/>
      <style:text-properties officeooo:paragraph-rsid="0016f174"/>
    </style:style>
    <style:style style:name="P2" style:family="paragraph" style:parent-style-name="Text_20_body">
      <style:text-properties officeooo:paragraph-rsid="0016f174"/>
    </style:style>
    <style:style style:name="P3" style:family="paragraph" style:parent-style-name="Text_20_body">
      <style:paragraph-properties fo:text-align="justify" style:justify-single-word="false"/>
      <style:text-properties officeooo:paragraph-rsid="00330528"/>
    </style:style>
    <style:style style:name="T1" style:family="text">
      <style:text-properties fo:color="#1f1f1f" loext:opacity="100%" fo:font-size="14pt" fo:letter-spacing="0.048cm" officeooo:rsid="001d4fe4" style:font-size-asian="14pt" style:font-size-complex="14pt" style:text-scale="95%"/>
    </style:style>
    <style:style style:name="T2" style:family="text">
      <style:text-properties fo:color="#1f1f1f" loext:opacity="100%" fo:font-size="14pt" fo:letter-spacing="0.048cm" officeooo:rsid="0016f174" style:font-size-asian="14pt" style:font-size-complex="14pt" style:text-scale="95%"/>
    </style:style>
    <style:style style:name="T3" style:family="text">
      <style:text-properties fo:color="#1f1f1f" loext:opacity="100%" fo:font-size="14pt" fo:letter-spacing="0.048cm" officeooo:rsid="0018b607" style:font-size-asian="14pt" style:font-size-complex="14pt" style:text-scale="95%"/>
    </style:style>
    <style:style style:name="T4" style:family="text">
      <style:text-properties fo:color="#1f1f1f" loext:opacity="100%" fo:font-size="14pt" fo:letter-spacing="0.048cm" officeooo:rsid="001ba9f2" style:font-size-asian="14pt" style:font-size-complex="14pt" style:text-scale="95%"/>
    </style:style>
    <style:style style:name="T5" style:family="text">
      <style:text-properties fo:color="#1f1f1f" loext:opacity="100%" fo:font-size="14pt" fo:letter-spacing="0.048cm" officeooo:rsid="001f897e" style:font-size-asian="14pt" style:font-size-complex="14pt" style:text-scale="95%"/>
    </style:style>
    <style:style style:name="T6" style:family="text">
      <style:text-properties fo:color="#1f1f1f" loext:opacity="100%" fo:font-size="14pt" fo:letter-spacing="0.048cm" officeooo:rsid="0020550e" style:font-size-asian="14pt" style:font-size-complex="14pt" style:text-scale="95%"/>
    </style:style>
    <style:style style:name="T7" style:family="text">
      <style:text-properties fo:color="#1f1f1f" loext:opacity="100%" fo:font-size="14pt" fo:letter-spacing="0.048cm" officeooo:rsid="00247632" style:font-size-asian="14pt" style:font-size-complex="14pt" style:text-scale="95%"/>
    </style:style>
    <style:style style:name="T8" style:family="text">
      <style:text-properties fo:color="#1f1f1f" loext:opacity="100%" fo:font-size="14pt" fo:letter-spacing="0.048cm" officeooo:rsid="00251ba7" style:font-size-asian="14pt" style:font-size-complex="14pt" style:text-scale="95%"/>
    </style:style>
    <style:style style:name="T9" style:family="text">
      <style:text-properties fo:color="#1f1f1f" loext:opacity="100%" fo:font-size="14pt" fo:letter-spacing="0.048cm" officeooo:rsid="0025557a" style:font-size-asian="14pt" style:font-size-complex="14pt" style:text-scale="95%"/>
    </style:style>
    <style:style style:name="T10" style:family="text">
      <style:text-properties fo:color="#1f1f1f" loext:opacity="100%" fo:font-size="14pt" fo:letter-spacing="0.048cm" officeooo:rsid="00260e24" style:font-size-asian="14pt" style:font-size-complex="14pt" style:text-scale="95%"/>
    </style:style>
    <style:style style:name="T11" style:family="text">
      <style:text-properties fo:color="#1f1f1f" loext:opacity="100%" fo:font-size="14pt" fo:letter-spacing="0.048cm" officeooo:rsid="00276258" style:font-size-asian="14pt" style:font-size-complex="14pt" style:text-scale="95%"/>
    </style:style>
    <style:style style:name="T12" style:family="text">
      <style:text-properties fo:color="#1f1f1f" loext:opacity="100%" fo:font-size="14pt" fo:letter-spacing="0.048cm" officeooo:rsid="00284e46" style:font-size-asian="14pt" style:font-size-complex="14pt" style:text-scale="95%"/>
    </style:style>
    <style:style style:name="T13" style:family="text">
      <style:text-properties fo:color="#1f1f1f" loext:opacity="100%" fo:font-size="14pt" fo:letter-spacing="0.048cm" officeooo:rsid="0029e474" style:font-size-asian="14pt" style:font-size-complex="14pt" style:text-scale="95%"/>
    </style:style>
    <style:style style:name="T14" style:family="text">
      <style:text-properties fo:color="#1f1f1f" loext:opacity="100%" fo:font-size="14pt" fo:letter-spacing="0.048cm" officeooo:rsid="002b41cd" style:font-size-asian="14pt" style:font-size-complex="14pt" style:text-scale="95%"/>
    </style:style>
    <style:style style:name="T15" style:family="text">
      <style:text-properties fo:color="#1f1f1f" loext:opacity="100%" fo:font-size="14pt" fo:letter-spacing="0.048cm" officeooo:rsid="002ed12e" style:font-size-asian="14pt" style:font-size-complex="14pt" style:text-scale="95%"/>
    </style:style>
    <style:style style:name="T16" style:family="text">
      <style:text-properties fo:color="#1f1f1f" loext:opacity="100%" fo:font-size="14pt" fo:letter-spacing="0.048cm" officeooo:rsid="00304c32" style:font-size-asian="14pt" style:font-size-complex="14pt" style:text-scale="95%"/>
    </style:style>
    <style:style style:name="T17" style:family="text">
      <style:text-properties fo:color="#1f1f1f" loext:opacity="100%" fo:font-size="14pt" fo:letter-spacing="0.048cm" officeooo:rsid="0030e393" style:font-size-asian="14pt" style:font-size-complex="14pt" style:text-scale="95%"/>
    </style:style>
    <style:style style:name="T18" style:family="text">
      <style:text-properties fo:color="#1f1f1f" loext:opacity="100%" fo:font-size="14pt" fo:letter-spacing="0.048cm" fo:font-weight="bold" officeooo:rsid="001d4fe4" style:font-size-asian="14pt" style:font-weight-asian="bold" style:font-size-complex="14pt" style:font-weight-complex="bold" style:text-scale="95%"/>
    </style:style>
    <style:style style:name="T19" style:family="text">
      <style:text-properties fo:color="#1f1f1f" loext:opacity="100%" fo:font-size="14pt" fo:letter-spacing="0.048cm" fo:font-weight="bold" officeooo:rsid="0018b607" style:font-size-asian="14pt" style:font-weight-asian="bold" style:font-size-complex="14pt" style:font-weight-complex="bold" style:text-scale="95%"/>
    </style:style>
    <style:style style:name="T20" style:family="text">
      <style:text-properties fo:color="#1f1f1f" loext:opacity="100%" fo:font-size="14pt" fo:letter-spacing="0.048cm" fo:font-weight="bold" officeooo:rsid="001f1cab" style:font-size-asian="14pt" style:font-weight-asian="bold" style:font-size-complex="14pt" style:font-weight-complex="bold" style:text-scale="95%"/>
    </style:style>
    <style:style style:name="T21" style:family="text">
      <style:text-properties fo:color="#1f1f1f" loext:opacity="100%" fo:font-size="14pt" fo:letter-spacing="0.048cm" fo:font-weight="bold" officeooo:rsid="00219101" style:font-size-asian="14pt" style:font-weight-asian="bold" style:font-size-complex="14pt" style:font-weight-complex="bold" style:text-scale="95%"/>
    </style:style>
    <style:style style:name="T22" style:family="text">
      <style:text-properties fo:color="#1f1f1f" loext:opacity="100%" fo:font-size="14pt" fo:letter-spacing="0.048cm" fo:font-weight="bold" officeooo:rsid="001ba9f2" style:font-size-asian="14pt" style:font-weight-asian="bold" style:font-size-complex="14pt" style:font-weight-complex="bold" style:text-scale="95%"/>
    </style:style>
    <style:style style:name="T23" style:family="text">
      <style:text-properties fo:color="#1f1f1f" loext:opacity="100%" fo:font-size="14pt" fo:letter-spacing="0.048cm" fo:font-weight="bold" officeooo:rsid="002ed12e" style:font-size-asian="14pt" style:font-weight-asian="bold" style:font-size-complex="14pt" style:font-weight-complex="bold" style:text-scale="95%"/>
    </style:style>
    <style:style style:name="T24" style:family="text">
      <style:text-properties fo:color="#1f1f1f" loext:opacity="100%" fo:font-size="14pt" fo:letter-spacing="0.048cm" fo:font-weight="bold" officeooo:rsid="00157fab" style:font-size-asian="14pt" style:font-weight-asian="bold" style:font-size-complex="14pt" style:font-weight-complex="bold" style:text-scale="95%"/>
    </style:style>
    <style:style style:name="T25" style:family="text">
      <style:text-properties fo:color="#1f1f1f" loext:opacity="100%" fo:font-size="14pt" fo:letter-spacing="0.048cm" fo:font-weight="normal" officeooo:rsid="00251ba7" style:font-size-asian="14pt" style:font-weight-asian="normal" style:font-size-complex="14pt" style:font-weight-complex="normal" style:text-scale="95%"/>
    </style:style>
    <style:style style:name="T26" style:family="text">
      <style:text-properties fo:color="#1f1f1f" loext:opacity="100%" fo:font-size="14pt" fo:letter-spacing="0.048cm" fo:font-weight="normal" officeooo:rsid="0025557a" style:font-size-asian="14pt" style:font-weight-asian="normal" style:font-size-complex="14pt" style:font-weight-complex="normal" style:text-scale="95%"/>
    </style:style>
    <style:style style:name="T27" style:family="text">
      <style:text-properties fo:color="#1f1f1f" loext:opacity="100%" fo:font-size="14pt" fo:letter-spacing="0.048cm" officeooo:rsid="001d4fe4" fo:background-color="#ffffff" loext:char-shading-value="0" style:font-size-asian="14pt" style:font-size-complex="14pt" style:text-scale="95%"/>
    </style:style>
    <style:style style:name="T28" style:family="text">
      <style:text-properties fo:color="#1f1f1f" loext:opacity="100%" style:font-name="Liberation Serif" fo:font-size="14pt" fo:letter-spacing="0.048cm" fo:font-weight="bold" officeooo:rsid="001d4fe4" style:font-size-asian="14pt" style:font-weight-asian="bold" style:font-size-complex="14pt" style:font-weight-complex="bold" style:text-scale="95%"/>
    </style:style>
    <style:style style:name="T29" style:family="text">
      <style:text-properties fo:color="#1f1f1f" loext:opacity="100%" style:font-name="Liberation Serif" fo:font-size="14pt" fo:letter-spacing="0.048cm" fo:font-weight="bold" officeooo:rsid="002ed12e" style:font-size-asian="14pt" style:font-weight-asian="bold" style:font-size-complex="14pt" style:font-weight-complex="bold" style:text-scale="95%"/>
    </style:style>
    <style:style style:name="T30" style:family="text">
      <style:text-properties fo:color="#1f1f1f" loext:opacity="100%" style:font-name="Liberation Serif" fo:font-size="14pt" fo:letter-spacing="0.048cm" fo:font-weight="bold" officeooo:rsid="002b41cd" style:font-size-asian="14pt" style:font-weight-asian="bold" style:font-size-complex="14pt" style:font-weight-complex="bold" style:text-scale="95%"/>
    </style:style>
    <style:style style:name="T31" style:family="text">
      <style:text-properties fo:color="#1f1f1f" loext:opacity="100%" style:font-name="Liberation Serif" fo:font-size="14pt" fo:letter-spacing="0.048cm" fo:font-weight="bold" officeooo:rsid="00322b70" style:font-size-asian="14pt" style:font-weight-asian="bold" style:font-size-complex="14pt" style:font-weight-complex="bold" style:text-scale="95%"/>
    </style:style>
    <style:style style:name="T32" style:family="text">
      <style:text-properties fo:color="#1f1f1f" loext:opacity="100%" style:font-name="Liberation Serif" fo:font-size="14pt" fo:letter-spacing="0.048cm" officeooo:rsid="001d4fe4" style:font-size-asian="14pt" style:font-size-complex="14pt" style:text-scale="95%"/>
    </style:style>
    <style:style style:name="T33" style:family="text">
      <style:text-properties fo:color="#1f1f1f" loext:opacity="100%" style:font-name="Liberation Serif" fo:font-size="14pt" fo:letter-spacing="0.048cm" officeooo:rsid="00284e46" style:font-size-asian="14pt" style:font-size-complex="14pt" style:text-scale="95%"/>
    </style:style>
    <style:style style:name="T34" style:family="text">
      <style:text-properties fo:color="#1f1f1f" loext:opacity="100%" style:font-name="Liberation Serif" fo:font-size="14pt" fo:letter-spacing="0.048cm" officeooo:rsid="002b41cd" style:font-size-asian="14pt" style:font-size-complex="14pt" style:text-scale="95%"/>
    </style:style>
    <style:style style:name="T35" style:family="text">
      <style:text-properties fo:color="#1f1f1f" loext:opacity="100%" style:font-name="Liberation Serif" fo:font-size="14pt" fo:letter-spacing="0.048cm" officeooo:rsid="002ed12e" style:font-size-asian="14pt" style:font-size-complex="14pt" style:text-scale="95%"/>
    </style:style>
    <style:style style:name="T36" style:family="text">
      <style:text-properties fo:color="#1f1f1f" loext:opacity="100%" style:font-name="Liberation Serif" fo:font-size="14pt" fo:letter-spacing="0.048cm" officeooo:rsid="00304c32" style:font-size-asian="14pt" style:font-size-complex="14pt" style:text-scale="95%"/>
    </style:style>
    <style:style style:name="T37" style:family="text">
      <style:text-properties fo:color="#1f1f1f" loext:opacity="100%" style:font-name="Liberation Serif" fo:font-size="14pt" fo:letter-spacing="0.048cm" officeooo:rsid="0030e393" style:font-size-asian="14pt" style:font-size-complex="14pt" style:text-scale="95%"/>
    </style:style>
    <style:style style:name="T38" style:family="text">
      <style:text-properties fo:color="#1f1f1f" loext:opacity="100%" style:font-name="Liberation Serif" fo:font-size="14pt" fo:letter-spacing="0.048cm" officeooo:rsid="00322b70" style:font-size-asian="14pt" style:font-size-complex="14pt" style:text-scale="95%"/>
    </style:style>
    <style:style style:name="T39" style:family="text">
      <style:text-properties fo:color="#1f1f1f" loext:opacity="100%" style:font-name="Liberation Serif" fo:font-size="14pt" fo:letter-spacing="0.048cm" fo:font-weight="normal" officeooo:rsid="00284e46" style:font-size-asian="14pt" style:font-weight-asian="normal" style:font-size-complex="14pt" style:font-weight-complex="normal" style:text-scale="95%"/>
    </style:style>
    <style:style style:name="T40" style:family="text">
      <style:text-properties fo:color="#1f1f1f" loext:opacity="100%" style:font-name="Arial1" fo:font-size="14pt" fo:letter-spacing="0.048cm" fo:font-weight="normal" officeooo:rsid="00322b70" style:font-size-asian="14pt" style:font-weight-asian="normal" style:font-name-complex="Arial1" style:font-size-complex="14pt" style:font-weight-complex="normal" style:text-scale="95%"/>
    </style:style>
    <style:style style:name="T41" style:family="text">
      <style:text-properties fo:color="#1f1f1f" loext:opacity="100%" style:font-name="Arial1" fo:font-size="14pt" fo:letter-spacing="0.048cm" fo:font-weight="normal" officeooo:rsid="001620f5" style:font-size-asian="14pt" style:font-weight-asian="normal" style:font-name-complex="Arial1" style:font-size-complex="14pt" style:font-weight-complex="normal" style:text-scale="95%"/>
    </style:style>
    <style:style style:name="T42" style:family="text">
      <style:text-properties fo:font-variant="normal" fo:text-transform="none" fo:color="#333333" loext:opacity="100%" style:font-name="Arial3" fo:font-size="10.5pt" fo:letter-spacing="normal" fo:font-style="normal" fo:font-weight="normal" officeooo:rsid="0025557a" style:font-size-asian="14pt" style:font-size-complex="14pt" style:text-scale="95%"/>
    </style:style>
    <style:style style:name="T43" style:family="text">
      <style:text-properties style:use-window-font-color="true" loext:opacity="0%" style:font-name="Arial1" fo:font-size="12pt" fo:letter-spacing="0.048cm" fo:language="pt" fo:country="BR" fo:font-weight="normal" officeooo:rsid="00322b70" style:letter-kerning="true" style:font-name-asian="NSimSun" style:font-size-asian="12pt" style:language-asian="zh" style:country-asian="CN" style:font-weight-asian="normal" style:font-name-complex="Arial1" style:font-size-complex="12pt" style:language-complex="hi" style:country-complex="IN" style:font-weight-complex="normal"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8">Ata da </text:span></text:span><text:span text:style-name="Fonte_20_parág._20_padrão"><text:span text:style-name="T20">4</text:span></text:span><text:span text:style-name="Fonte_20_parág._20_padrão"><text:span text:style-name="T18">ª Reunião ordinária do conselho estadual de juventude</text:span></text:span></text:p>
      <text:p text:style-name="P2"><text:span text:style-name="Fonte_20_parág._20_padrão"/></text:p>
      <text:p text:style-name="P3"><text:span text:style-name="Fonte_20_parág._20_padrão"><text:span text:style-name="T1">Aos </text:span></text:span><text:span text:style-name="Fonte_20_parág._20_padrão"><text:span text:style-name="T7">trinta</text:span></text:span><text:span text:style-name="Fonte_20_parág._20_padrão"><text:span text:style-name="T1"> dias do mês de </text:span></text:span><text:span text:style-name="Fonte_20_parág._20_padrão"><text:span text:style-name="T7">abril</text:span></text:span><text:span text:style-name="Fonte_20_parág._20_padrão"><text:span text:style-name="T1"> do ano de dois mil e vinte e quatro, com início às </text:span></text:span><text:span text:style-name="Fonte_20_parág._20_padrão"><text:span text:style-name="T7">quatorze horas</text:span></text:span><text:span text:style-name="Fonte_20_parág._20_padrão"><text:span text:style-name="T1">, na sala designada situada no sexto andar do Palácio das Araucárias, localizado na Rua Jacy Loureiro de Campos, nº</text:span></text:span><text:span text:style-name="Fonte_20_parág._20_padrão"><text:span text:style-name="T2">6</text:span></text:span><text:span text:style-name="Fonte_20_parág._20_padrão"><text:span text:style-name="T1"> – Centro Cívico, Curitiba, e de maneira eletrônica através da plataforma online </text:span></text:span><text:span text:style-name="Fonte_20_parág._20_padrão"><text:span text:style-name="T2">JITSI</text:span></text:span><text:span text:style-name="Fonte_20_parág._20_padrão"><text:span text:style-name="T1">, teve lugar a </text:span></text:span><text:span text:style-name="Fonte_20_parág._20_padrão"><text:span text:style-name="T18">QUARTA</text:span></text:span><text:span text:style-name="Fonte_20_parág._20_padrão"><text:span text:style-name="T19"> </text:span></text:span><text:span text:style-name="Fonte_20_parág._20_padrão"><text:span text:style-name="T18">REUNIÃO ORDINÁRIA DO CONSELHO ESTADUAL DE JUVENTUDE</text:span></text:span><text:span text:style-name="Fonte_20_parág._20_padrão"><text:span text:style-name="T1">. Estiveram presentes os seguintes membros: </text:span></text:span><text:span text:style-name="Fonte_20_parág._20_padrão"><text:span text:style-name="T3">A Presidente Silvia Cristina Lima</text:span></text:span><text:span text:style-name="Fonte_20_parág._20_padrão"><text:span text:style-name="T1">; a Secretária Executiva, Alda Gonçalves; a Auxiliar, Vanessa Domingos; bem como os Membros Titulares: </text:span></text:span><text:span text:style-name="Fonte_20_parág._20_padrão"><text:span text:style-name="T12">Luana Florentino Fonseca, </text:span></text:span><text:span text:style-name="Fonte_20_parág._20_padrão"><text:span text:style-name="T1">Alessandra Simões da Costa, Fábio Jardim, Luiz Emanoel Ponde, </text:span></text:span><text:span text:style-name="Fonte_20_parág._20_padrão"><text:span text:style-name="T27">Wellington Tiago de Lima, Gustavo Henrique Chagas, Simone Aparecida Falchetti Paulin,</text:span></text:span><text:span text:style-name="Fonte_20_parág._20_padrão"><text:span text:style-name="T1"> </text:span></text:span><text:span text:style-name="Fonte_20_parág._20_padrão"><text:span text:style-name="T12">Brenda Rompatto, Luiz Emanoel Ponde, Maryllia Helenne dos Reis Santos, Valdenir Batista Veloso, Alessandra Simões da Costa, João Vitor Oliveira da Silva, Alex Sandro da Silva, </text:span></text:span><text:span text:style-name="Fonte_20_parág._20_padrão"><text:span text:style-name="T13">Fábio Jardim</text:span></text:span><text:span text:style-name="Fonte_20_parág._20_padrão"><text:span text:style-name="T12">, </text:span></text:span><text:span text:style-name="Fonte_20_parág._20_padrão"><text:span text:style-name="T13">Denise Godói Ribeiro Sanches, Walquiria Onete Gomes, Ticyana Paula Begnini, Tainá Guanini de Oliveira</text:span></text:span><text:span text:style-name="Fonte_20_parág._20_padrão"><text:span text:style-name="T1">. Também estiveram presentes os Membros Suplentes:</text:span></text:span><text:span text:style-name="Fonte_20_parág._20_padrão"><text:span text:style-name="T12"> Robison de Castro,</text:span></text:span><text:span text:style-name="Fonte_20_parág._20_padrão"><text:span text:style-name="T1"> </text:span></text:span><text:span text:style-name="Fonte_20_parág._20_padrão"><text:span text:style-name="T12">Breno Henrique, </text:span></text:span><text:span text:style-name="Fonte_20_parág._20_padrão"><text:span text:style-name="T1">Larissa Gentide Mello Arraes, Gustavo Nunes Mourão, </text:span></text:span><text:span text:style-name="Fonte_20_parág._20_padrão"><text:span text:style-name="T12">Pedro Basso Figueiredo,</text:span></text:span><text:span text:style-name="Fonte_20_parág._20_padrão"><text:span text:style-name="T1"> </text:span></text:span><text:span text:style-name="Fonte_20_parág._20_padrão"><text:span text:style-name="T12">Andressa Silva Oliveira, </text:span></text:span><text:span text:style-name="Fonte_20_parág._20_padrão"><text:span text:style-name="T13">Cristiane Baecker Avila</text:span></text:span><text:span text:style-name="Fonte_20_parág._20_padrão"><text:span text:style-name="T1">. </text:span></text:span><text:span text:style-name="Fonte_20_parág._20_padrão"><text:span text:style-name="T3">Convidados Ana da instituição Co.liga</text:span></text:span><text:span text:style-name="Fonte_20_parág._20_padrão"><text:span text:style-name="T1">. </text:span></text:span><text:span text:style-name="Fonte_20_parág._20_padrão"><text:span text:style-name="T4">I) Após a verificação do quórum, a Vice-Presidente, cumprimentando a todos, </text:span></text:span><text:span text:style-name="Fonte_20_parág._20_padrão"><text:span text:style-name="T7">fo</text:span></text:span><text:span text:style-name="Fonte_20_parág._20_padrão"><text:span text:style-name="T10">ram</text:span></text:span><text:span text:style-name="Fonte_20_parág._20_padrão"><text:span text:style-name="T7"> aprovada</text:span></text:span><text:span text:style-name="Fonte_20_parág._20_padrão"><text:span text:style-name="T10">s</text:span></text:span><text:span text:style-name="Fonte_20_parág._20_padrão"><text:span text:style-name="T7"> a</text:span></text:span><text:span text:style-name="Fonte_20_parág._20_padrão"><text:span text:style-name="T10">s</text:span></text:span><text:span text:style-name="Fonte_20_parág._20_padrão"><text:span text:style-name="T7"> ata</text:span></text:span><text:span text:style-name="Fonte_20_parág._20_padrão"><text:span text:style-name="T10">s</text:span></text:span><text:span text:style-name="Fonte_20_parág._20_padrão"><text:span text:style-name="T7"> de março e abril, </text:span></text:span><text:span text:style-name="Fonte_20_parág._20_padrão"><text:span text:style-name="T10">em seguida </text:span></text:span><text:span text:style-name="Fonte_20_parág._20_padrão"><text:span text:style-name="T4">declarou aberta a sessão e instalou a reunião. </text:span></text:span><text:span text:style-name="Fonte_20_parág._20_padrão"><text:span text:style-name="T21">EXPEDIENTE</text:span></text:span><text:span text:style-name="Fonte_20_parág._20_padrão"><text:span text:style-name="T22"> </text:span></text:span><text:span text:style-name="Fonte_20_parág._20_padrão"><text:span text:style-name="T4">II) Após a apresentação da convidada para a reunião, a Presidente passou para os informes e repasses, onde a Conselheira Luana pediu a inclusão de pauta e explanou brevemente sobre o assunto. A Presidente então colocou a proposta em plenária, sendo aprovada por unanimidade a inclusão da pauta sobre a supressão das cadeiras do Conselho Municipal de São José. III) A Presidente deu continuidade, abrindo a fala para a convidada Ana Corrêa de Oliveira, representante do Co.liga, onde a mesma explanou como o projeto funciona, sua amplitude no território nacional e como atinge os jovens no estado do Paraná. Dessa apresentação, foi deliberado entre os Conselheiros a divulgação do projeto para mais jovens no estado. A Presidente iniciou a discussão destacando a importância de ampliar a divulgação da plataforma Co.liga entre os coordenadores. Ela ressaltou que cada secretaria possui demandas voltadas para a juventude e que pode incluir a divulgação da plataforma. A Conselheira, </text:span></text:span><text:span text:style-name="Fonte_20_parág._20_padrão"><text:span text:style-name="T6">representando a Secretaria do Estado da </text:span></text:span><text:soft-page-break/><text:span text:style-name="Fonte_20_parág._20_padrão"><text:span text:style-name="T6">Saúde,</text:span></text:span><text:span text:style-name="Fonte_20_parág._20_padrão"><text:span text:style-name="T5"> informou</text:span></text:span><text:span text:style-name="Fonte_20_parág._20_padrão"><text:span text:style-name="T4"> que, devido à política nacional de promoção da saúde, algumas ações junto à sociedade civil são limitadas, e que é necessário analisar cuidadosamente para ver se a divulgação pode ser realizada. A Presidente considerou a questão pontual e sugeriu pensar em estratégias para divulgar a plataforma de forma geral. Ela propôs que os conselheiros colocassem no chat suas discordâncias, se houvesse alguma. Caso contrário, um trabalho de divulgação mais estruturado seria planejado e incluído como pauta na próxima reunião. A Conselheira, representando a Secretaria de Estado da Educação, mencionou a necessidade de discutir todas as decisões com a chefia, destacando a dificuldade de tomar decisões de forma autônoma. Ela sugeriu pensar em formas de divulgação para a próxima reunião, onde seriam apresentadas e votadas as metodologias propostas. Cada conselheiro analisaria a viabilidade em sua instituição e apresentaria os motivos caso não fosse possível realizar a divulgação. A Presidente enfatizou a importância de trabalhar juntos para ampliar as ações voltadas para os jovens. A pauta foi encerrada pela Presidente, destacando o compromisso de cooperação e a busca por estratégias eficientes para a divulgação da plataforma Co.liga. A Presidente solicitou que Luana compartilhasse atualizações sobre a comissão. Luana afirmou estar disposta a falar sobre o que está atualizada, mas não se lembrava de ter sido nomeada presidente da comissão e sugeriu verificar isso. A Presidente decidiu continuar a fala e permitir que Luana complementasse quando necessário. </text:span></text:span><text:span text:style-name="Fonte_20_parág._20_padrão"><text:span text:style-name="T7">IV) </text:span></text:span><text:span text:style-name="Fonte_20_parág._20_padrão"><text:span text:style-name="T4">A Presidente relatou que, após a criação da comissão </text:span></text:span><text:span text:style-name="Fonte_20_parág._20_padrão"><text:span text:style-name="T7">do projeto </text:span></text:span><text:span text:style-name="Fonte_20_parág._20_padrão"><text:span text:style-name="T4">“</text:span></text:span><text:span text:style-name="Fonte_20_parág._20_padrão"><text:span text:style-name="T7">Se Liga 16”</text:span></text:span><text:span text:style-name="Fonte_20_parág._20_padrão"><text:span text:style-name="T4">, foi realizada uma reunião no TRE com representantes da educação e do próprio TRE, onde foram acordadas algumas responsabilidades para o conselho. Algumas dessas responsabilidades foram cumpridas, enquanto outras não foram realizadas dentro do prazo. A Presidente participou da abertura do evento no Colégio Estadual do Paraná, representando o conselho e a coordenação de juventude, junto a</text:span></text:span><text:span text:style-name="Fonte_20_parág._20_padrão"><text:span text:style-name="T7">o conselheiro Fábio Jardim, </text:span></text:span><text:span text:style-name="Fonte_20_parág._20_padrão"><text:span text:style-name="T4">o Secretário de Educação, Roni, e o presidente do TRE. A Presidente destacou a falta de divulgação adequada do trabalho do conselho, mencionando que a logo não foi entregue a tempo. Isso resultou em uma menor visibilidade e protagonismo do conselho no projeto. A Presidente enfatizou a importância de organizar bem as funções de cada membro em futuros projetos para evitar sobrecarregar uma única pessoa e garantir a responsabilidade compartilhada. A Presidente fez uma reflexão sobre a importância de todos os membros colaborarem e </text:span></text:span><text:soft-page-break/><text:span text:style-name="Fonte_20_parág._20_padrão"><text:span text:style-name="T4">assumirem responsabilidades dentro do conselho. Comparou o trabalho em grupo no conselho ao trabalho escolar, onde a responsabilidade deve ser compartilhada para evitar que uma pessoa faça todo o trabalho. Reforçou a necessidade de dividir as tarefas para alcançar melhores resultados. A Presidente passou a palavra para Luana, pedindo que ela complementasse as informações. Luana afirmou que, resumidamente, concordava com o que foi dito e que algumas colocações seriam discutidas em uma próxima reunião. </text:span></text:span><text:span text:style-name="Fonte_20_parág._20_padrão"><text:span text:style-name="T7">A presidente encerrou a pauta. V) </text:span></text:span><text:span text:style-name="Fonte_20_parág._20_padrão"><text:span text:style-name="T12">A</text:span></text:span><text:span text:style-name="Fonte_20_parág._20_padrão"><text:span text:style-name="T28"> </text:span></text:span><text:span text:style-name="Fonte_20_parág._20_padrão"><text:span text:style-name="T39">Conselheira Larissa,</text:span></text:span><text:span text:style-name="Fonte_20_parág._20_padrão"><text:span text:style-name="T8"> apresentou suas estratégias de trabalho para as redes sociais. Em seguida a conselheira </text:span></text:span><text:span text:style-name="Fonte_20_parág._20_padrão"><text:span text:style-name="T12">s</text:span></text:span><text:span text:style-name="Fonte_20_parág._20_padrão"><text:span text:style-name="T8">ugeriu que alguém da SEDEF que participa da coordenação pudesse integrar a comissão para alinhar os trabalhos e evitar retrabalho. A Presidente </text:span></text:span><text:span text:style-name="Fonte_20_parág._20_padrão"><text:span text:style-name="T9">c</text:span></text:span><text:span text:style-name="Fonte_20_parág._20_padrão"><text:span text:style-name="T8">oncordou com a sugestão e indicou que seria possível designar alguém da sua coordenação para participar das reuniões. A Presidente destacou a possibilidade de estudar a ideia com Vanessa, e que a pessoa designada ajudasse conforme as demandas surgissem. A ideia de a Presidente circular entre as comissões também foi discutida. O Conselheiro Alex pontuou que a presença contínua da Presidente em uma comissão específica era importante para a organização do conselho. Sugeriu que a suplência fosse utilizada quando necessário e que a participação de técnicos da SEDEF nas comissões fosse vista como um suporte técnico, não exigindo aprovação do conselho. A Presidente </text:span></text:span><text:span text:style-name="Fonte_20_parág._20_padrão"><text:span text:style-name="T9">c</text:span></text:span><text:span text:style-name="Fonte_20_parág._20_padrão"><text:span text:style-name="T8">oncordou com as colocações de Alex, confirmou que permaneceria em sua comissão e, quando necessário, a suplente assumiria. Da </text:span></text:span><text:span text:style-name="Fonte_20_parág._20_padrão"><text:span text:style-name="T25">Comissão de Acompanhamento e Fiscalizaçã</text:span></text:span><text:span text:style-name="Fonte_20_parág._20_padrão"><text:span text:style-name="T26">o,</text:span></text:span><text:span text:style-name="Fonte_20_parág._20_padrão"><text:span text:style-name="T8"> o Conselheiro Alex relatou que a reunião ocorreu pela manhã com quase todos os conselheiros presentes. Discutiram a definição da relatoria da comissão e o levantamento das últimas seis atas para alinhar as ações discutidas. </text:span></text:span><text:span text:style-name="Fonte_20_parág._20_padrão"><text:span text:style-name="T9">Pautou também o panorama sobre as ações da Coordenação de Políticas Públicas para a Juventude</text:span></text:span><text:span text:style-name="Fonte_20_parág._20_padrão"><text:span text:style-name="T42"> </text:span></text:span><text:span text:style-name="Fonte_20_parág._20_padrão"><text:span text:style-name="T8">como pauta permanente e</text:span></text:span><text:span text:style-name="Fonte_20_parág._20_padrão"><text:span text:style-name="T42"> </text:span></text:span><text:span text:style-name="Fonte_20_parág._20_padrão"><text:span text:style-name="T8">sugeriu iniciar o processo de avaliação e monitoramento do Plano Estadual da Juventude com o apoio da SEDEF. </text:span></text:span><text:span text:style-name="Fonte_20_parág._20_padrão"><text:span text:style-name="T9">Posteriormente, levando em consideração que a pauta seguinte se tratava da apresentação das ações das Secretarias, e que estas foram debatidas na pauta anterior, a mesma foi suprimida da reunião. </text:span></text:span><text:span text:style-name="Fonte_20_parág._20_padrão"><text:span text:style-name="T11">VI) </text:span></text:span><text:span text:style-name="Fonte_20_parág._20_padrão"><text:span text:style-name="T9">Passando para o próximo item de pauta, o Conselheiro Luis informou que São José dos Pinhais está em processo de reativação do Conselho Municipal de Juventude. Relatou uma ação de alguns vereadores que propuseram suprimir as cadeiras de diversidade sexual e juventude rural, substituindo-as por cadeiras de direitos humanos e da pessoa com deficiência, e jovens empreendedores. Luis </text:span></text:span><text:soft-page-break/><text:span text:style-name="Fonte_20_parág._20_padrão"><text:span text:style-name="T9">destacou a importância das cadeiras de diversidade sexual e juventude rural, especialmente considerando a significativa população rural da cidade. O Conselheiro sugeriu que o Conselho emitisse um instrumento de apoio, como uma nota, ofício ou pedido de esclarecimento, para demonstrar à Câmara de São José dos Pinhais a importância dessas duas cadeiras e a representatividade dessas populações. A Presidente e os conselheiros concordaram com a necessidade de reforçar o apoio, deliberando assim a elaboração de um ofício para que seja protocolado na Câmara de Vereadores de São José dos Pinhais, informando sobre a importância das cadeiras a serem suprimidas e da necessidade de ampliação das mesmas para maior representatividade. </text:span></text:span><text:span text:style-name="Fonte_20_parág._20_padrão"><text:span text:style-name="T8">A Presidente agradeceu as contribuições e encerrou a pauta, destacando que a colaboração entre os conselheiros é fundamental para o progresso dos projetos do conselho. </text:span></text:span><text:span text:style-name="Fonte_20_parág._20_padrão"><text:span text:style-name="T32">A reunião encerrou-se às </text:span></text:span><text:span text:style-name="Fonte_20_parág._20_padrão"><text:span text:style-name="T33">dezesseis</text:span></text:span><text:span text:style-name="Fonte_20_parág._20_padrão"><text:span text:style-name="T32"> horas e cinquenta e três minutos. </text:span></text:span><text:span text:style-name="Fonte_20_parág._20_padrão"><text:span text:style-name="T30">Relatórios das comissões temáticas:</text:span></text:span><text:span text:style-name="Fonte_20_parág._20_padrão"><text:span text:style-name="T34"> </text:span></text:span><text:span text:style-name="Fonte_20_parág._20_padrão"><text:span text:style-name="T29">Comissão de Comunicação, Articulação e Mobilização: A</text:span></text:span><text:span text:style-name="Fonte_20_parág._20_padrão"><text:span text:style-name="T35"> equipe de comissão de comunicação se reuniu na manhã do dia 30 de abril, estavam presentes na reunião eu (Andressa), Wellington (presidente), João, Tainá, Larissa, Fábio e Ruliana. Primeiramente, foram ouvidas ideias de alguns conselheiros que fazem parte da comissão. Foram debatidos sobre datas comemorativas para que sejam postados no Instagram da CEJUV. Foram também questionados sobre os conselheiros que teriam conhecimento em edição de texto, imagem e vídeo para auxiliar nas publicações da página. No grupo está sendo analisado o melhor texto sobre a importância da criação de Conselhos da Juventude no âmbito municipal para que seja feita uma publicação sobre o assunto.</text:span></text:span><text:span text:style-name="Fonte_20_parág._20_padrão"><text:span text:style-name="T32"> </text:span></text:span><text:span text:style-name="Fonte_20_parág._20_padrão"><text:span text:style-name="T29">Comissão de Acompanhamento e Fiscalização:</text:span></text:span><text:span text:style-name="Fonte_20_parág._20_padrão"><text:span text:style-name="T35"> A reunião teve início às </text:span></text:span><text:span text:style-name="Fonte_20_parág._20_padrão"><text:span text:style-name="T36">nove horas e dezesseis minutos</text:span></text:span><text:span text:style-name="Fonte_20_parág._20_padrão"><text:span text:style-name="T35">, através da plataforma Google Meet (https://meet.google.com/hqz-cuns-zss), com a presença dos seguintes conselheiros: Luana (SC), Simoni (SC), Andrieli (SC), Gustavo (SC), Denise (Gov), Alex (Gov) e Valdemir (Gov), estando ausente a conselheira Silvia (Gov). Inicialmente, discutiu-se a ata enviada para Vanessa, da Coordenação da Juventude, referente à última reunião da comissão, sendo aprovada sem inclusões ou correções por todos os presentes. Em seguida, foi lembrado que na última reunião da comissão havia sido deliberada pela solicitação de elaboração do relatório de atividades da coordenação. Este relatório deveria conter uma planilha com todas as atividades, status e encaminhamentos das atividades desenvolvidas pela comissão, em conformidade com o disposto no artigo </text:span></text:span><text:soft-page-break/><text:span text:style-name="Fonte_20_parág._20_padrão"><text:span text:style-name="T35">2.º, II e artigo 18 do regimento interno do Conselho Estadual de Juventude – CEJUV/PR. Neste sentido, considerando a ausência da Silvia e também da não elaboração do documento deliberado na última reunião, à comissão solicitará à coordenação que elabore o relatório, o qual deverá ser atualizado mensalmente e apresentado na reunião da comissão quando necessário ou solicitado. Além disso, devido à ausência dos relatórios de atividades da última gestão, foi deliberado na última reunião que fosse feita uma compilação das últimas 6 atas do CEJUV. Foi informado que as atas estão devidamente publicadas no site do CEJUV e que, apesar de ter sido combinado na última reunião que as atas seriam encaminhadas para a comissão pela Alda, considerando que elas estão disponíveis no site, sugeriu-se que desse seguimento nessa atividade. Foi questionado quem do grupo poderia dar apoio na leitura, análise e relatoria dessas atas, e o conselheiro Gustavo se colocou à disposição. Ficou acordado que ele apresentará e encaminhará esse documento na próxima reunião da comissão para discussão e análise de todos os conselheiros, bem como para deliberação sobre o que precisamos continuar acompanhando. A comissão também relembrou sobre a importância de iniciar o monitoramento do plano estadual da juventude conforme calendário disposto no documento. Assim, ficou definido que será solicitado à coordenação que tome as providências para iniciar o monitoramento, contando com o apoio da CEJUV, visto que o monitoramento do plano é de competência é da coordenação. O conselheiro Alex ressaltou a importância de verificar o que não foi cumprido e que a estratégia adotada pela coordenação para o início do monitoramento do plano deve contemplar todas as secretarias envolvidas no plano estadual. Sugere-se, portanto, a criação de uma comissão de monitoramento com todas as secretarias envolvidas, incluindo o conselho. Também foi feita uma breve atualização sobre o projeto "Se Liga". A conselheira Luana informou que foi questionada sobre o andamento do projeto e que seria importante solicitar em plenária que a comissão criada para o projeto faça uma atualização sobre o andamento do projeto. Mencionou que tem conhecimento de que os conselheiros da sociedade civil estavam realizando campanhas midiáticas para a disseminação do objetivo da campanha. Falou-se sobre a importância de, ao finalizar o prazo e concluir o objetivo do projeto, apresentar um relatório avaliativo com dados quantitativos e qualitativos da campanha. Por fim, a conselheira Andrieli solicitou atualizações sobre o termo de cooperação firmado com a Ambev. A Conselheira Luana informou que </text:span></text:span><text:soft-page-break/><text:span text:style-name="Fonte_20_parág._20_padrão"><text:span text:style-name="T35">considerando a ausência do documento supramencionado e da representação da coordenação, poderia ser solicitada atualização deste projeto especificamente em plenária. Todos os conselheiros presentes concordaram. A reunião foi encerrada </text:span></text:span><text:span text:style-name="Fonte_20_parág._20_padrão"><text:span text:style-name="T36">à</text:span></text:span><text:span text:style-name="Fonte_20_parág._20_padrão"><text:span text:style-name="T35">s </text:span></text:span><text:span text:style-name="Fonte_20_parág._20_padrão"><text:span text:style-name="T37">nove horas e cinquenta minutos</text:span></text:span><text:span text:style-name="Fonte_20_parág._20_padrão"><text:span text:style-name="T35">. Resumo dos Encaminhamentos: Solicitar à coordenação o relatório de atividades, o qual deve ser atualizado mensalmente e apresentado na comissão quando necessário ou solicitado; Solicitar à coordenação que inicie imediatamente o monitoramento do plano estadual da juventude; Elaboração do relatório de atividades da comissão a partir das últimas 6 atas do conselho; Solicitar à comissão designada para o projeto "Se Liga" que apresente uma atualização sobre o andamento do projeto, bem como um relatório final de atividades com dados quantitativos e qualitativos; Solicitar aos representantes do Governo a imediata nomeação do(a) conselheiro(a) relator(a) da comissão. Solicitar à coordenação atualização do termo de cooperação com a Ambev. </text:span></text:span><text:span text:style-name="Fonte_20_parág._20_padrão"><text:span text:style-name="T32">Para constar, eu, Alda Célia Gonçalves, Secretária do Conselho Estadual de Juventude, lavrei a presente ata que vai assinada por mim, pela Presidente, pela Vice-Presidente e por todos os conselheiros presentes. </text:span></text:span><text:span text:style-name="Fonte_20_parág._20_padrão"><text:span text:style-name="T31">Comissão de Acompanhamento aos Conselhos Municipais de Juventude: </text:span></text:span><text:span text:style-name="Fonte_20_parág._20_padrão"><text:span text:style-name="T35">Alessandra SESA, Cristiane - SESA , Walquiria Gomes – SEED, Maicon – Bom Jesus – Marianne –JSB, Brenda – JSB. Nos dias trinta de abril de abril de dois mil e vinte e quatro, teve inicio a reunião da Comissão que definiu a estratégias para o levantamento dos municípios com Conselhos da Juventude implantado, neste primeiro momento sem as informações fidedignas do número real de conselhos existente no Estado, considerou como ação as conselheira Brenda e Marianne e o conselheiro Maicon a realizarem um levantamento na região norte e oeste (Londrina, Maringá, Ivaiporã, Foz do Iguaçu e Cascavel), e a alimentação de uma planilha no Drive com as informações dos conselhos municipais. Para conhecimento das atividades desenvolvida pela comissão nos anos anteriores <text:s text:c="2"/>com objetivo de auxiliar nas próximas ações da comissão, a conselheira Alessandra vai agendar com a Alda para verificação de informações, documentos e atas e outras atividades desenvolvida pela comissão. A conselheira Brenda informou sobre o processo de criação do conselho da Juventude em São José dos Pinhais, a Marianne tem acompanhado este processo e como sugestão atualizar os documentos necessários e o projeto de lei como modelo para <text:s/>disponibilizar para os municípios com interesse na implantação do conselho da Juventude. Para o planejamento </text:span></text:span><text:soft-page-break/><text:span text:style-name="Fonte_20_parág._20_padrão"><text:span text:style-name="T35">das atividades da comissão foi deliberado: Verificar ações do último ano da comissão – Alessandra; Levantamento dos Conselhos Municipais da Juventude - região norte e oeste – Brenda/Marianne e Maicon. Relatoria: Alessandra Costa – SESA. </text:span></text:span><text:span text:style-name="Fonte_20_parág._20_padrão"><text:span text:style-name="T32">Para constar, eu, Alda Célia Gonçalves, Secretária do Conselho Estadual de Juventude, lavrei a presente ata que vai assinada por mim, pela Presidente, pela Vice-Presidente e por todos os conselheiros present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9T16:36:19.393000000</meta:creation-date>
    <dc:date>2024-05-21T15:20:50.230000000</dc:date>
    <meta:editing-duration>P11DT22H44M16S</meta:editing-duration>
    <meta:editing-cycles>27</meta:editing-cycles>
    <meta:generator>LibreOffice/7.5.0.3$Windows_X86_64 LibreOffice_project/c21113d003cd3efa8c53188764377a8272d9d6de</meta:generator>
    <meta:document-statistic meta:table-count="0" meta:image-count="0" meta:object-count="0" meta:page-count="7" meta:paragraph-count="2" meta:word-count="2420" meta:character-count="16138" meta:non-whitespace-character-count="13708"/>
  </office:meta>
</office:document-meta>
</file>