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0aee5"/>
    </style:style>
    <style:style style:name="P2" style:family="paragraph" style:parent-style-name="Text_20_body">
      <style:text-properties officeooo:paragraph-rsid="0000aee5"/>
    </style:style>
    <style:style style:name="P3" style:family="paragraph" style:parent-style-name="Text_20_body">
      <style:paragraph-properties fo:text-align="justify" style:justify-single-word="false"/>
      <style:text-properties officeooo:paragraph-rsid="00101dae"/>
    </style:style>
    <style:style style:name="P4" style:family="paragraph" style:parent-style-name="Text_20_body">
      <style:paragraph-properties fo:text-align="justify" style:justify-single-word="false"/>
      <style:text-properties officeooo:paragraph-rsid="00101dae"/>
    </style:style>
    <style:style style:name="P5" style:family="paragraph" style:parent-style-name="Text_20_body">
      <style:paragraph-properties fo:text-align="justify" style:justify-single-word="false"/>
      <style:text-properties officeooo:paragraph-rsid="000b891d"/>
    </style:style>
    <style:style style:name="T1" style:family="text">
      <style:text-properties fo:color="#1f1f1f" loext:opacity="100%" fo:font-size="14pt" fo:letter-spacing="0.048cm" officeooo:rsid="001d4fe4" style:font-size-asian="14pt" style:font-size-complex="14pt" style:text-scale="95%"/>
    </style:style>
    <style:style style:name="T2" style:family="text">
      <style:text-properties fo:color="#1f1f1f" loext:opacity="100%" fo:font-size="14pt" fo:letter-spacing="0.048cm" officeooo:rsid="0000aee5" style:font-size-asian="14pt" style:font-size-complex="14pt" style:text-scale="95%"/>
    </style:style>
    <style:style style:name="T3" style:family="text">
      <style:text-properties fo:color="#1f1f1f" loext:opacity="100%" fo:font-size="14pt" fo:letter-spacing="0.048cm" officeooo:rsid="000479a7" style:font-size-asian="14pt" style:font-size-complex="14pt" style:text-scale="95%"/>
    </style:style>
    <style:style style:name="T4" style:family="text">
      <style:text-properties fo:color="#1f1f1f" loext:opacity="100%" fo:font-size="14pt" fo:letter-spacing="0.048cm" fo:font-weight="bold" officeooo:rsid="001d4fe4" style:font-size-asian="14pt" style:font-weight-asian="bold" style:font-size-complex="14pt" style:font-weight-complex="bold" style:text-scale="95%"/>
    </style:style>
    <style:style style:name="T5" style:family="text">
      <style:text-properties fo:color="#1f1f1f" loext:opacity="100%" fo:font-size="14pt" fo:letter-spacing="0.048cm" fo:font-weight="bold" officeooo:rsid="0000aee5" style:font-size-asian="14pt" style:font-weight-asian="bold" style:font-size-complex="14pt" style:font-weight-complex="bold" style:text-scale="95%"/>
    </style:style>
    <style:style style:name="T6" style:family="text">
      <style:text-properties fo:color="#1f1f1f" loext:opacity="100%" style:font-name="Liberation Serif" fo:font-size="14pt" fo:letter-spacing="0.048cm" officeooo:rsid="001d4fe4" style:font-size-asian="14pt" style:font-size-complex="14pt" style:text-scale="95%"/>
    </style:style>
    <style:style style:name="T7" style:family="text">
      <style:text-properties fo:color="#1f1f1f" loext:opacity="100%" style:font-name="Liberation Serif" fo:font-size="14pt" fo:letter-spacing="0.048cm" officeooo:rsid="000e1771" style:font-size-asian="14pt" style:font-size-complex="14pt" style:text-scale="95%"/>
    </style:style>
    <style:style style:name="T8" style:family="text">
      <style:text-properties fo:color="#1f1f1f" loext:opacity="100%" style:font-name="Liberation Serif" fo:font-size="14pt" fo:letter-spacing="0.048cm" officeooo:rsid="0011212d" style:font-size-asian="14pt" style:font-size-complex="14pt" style:text-scale="95%"/>
    </style:style>
    <style:style style:name="T9" style:family="text">
      <style:text-properties fo:color="#1f1f1f" loext:opacity="100%" style:font-name="Liberation Serif" fo:font-size="14pt" fo:letter-spacing="0.048cm" fo:font-weight="bold" officeooo:rsid="001d4fe4" style:font-size-asian="14pt" style:font-weight-asian="bold" style:font-size-complex="14pt" style:font-weight-complex="bold"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4">Ata da </text:span></text:span><text:span text:style-name="Fonte_20_parág._20_padrão"><text:span text:style-name="T5">3</text:span></text:span><text:span text:style-name="Fonte_20_parág._20_padrão"><text:span text:style-name="T4">ª Reunião ordinária do conselho estadual de juventude</text:span></text:span></text:p>
      <text:p text:style-name="P2"><text:span text:style-name="Fonte_20_parág._20_padrão"/></text:p>
      <text:p text:style-name="P3"><text:span text:style-name="Fonte_20_parág._20_padrão"><text:span text:style-name="T1">Aos vinte e </text:span></text:span><text:span text:style-name="Fonte_20_parág._20_padrão"><text:span text:style-name="T2">seis</text:span></text:span><text:span text:style-name="Fonte_20_parág._20_padrão"><text:span text:style-name="T1"> dias do mês de </text:span></text:span><text:span text:style-name="Fonte_20_parág._20_padrão"><text:span text:style-name="T2">março</text:span></text:span><text:span text:style-name="Fonte_20_parág._20_padrão"><text:span text:style-name="T1"> do ano de dois mil e vinte e quatro, com início às </text:span></text:span><text:span text:style-name="Fonte_20_parág._20_padrão"><text:span text:style-name="T2">quatorze horas e nove minutos</text:span></text:span><text:span text:style-name="Fonte_20_parág._20_padrão"><text:span text:style-name="T1">, na sala designada situada no s</text:span></text:span><text:span text:style-name="Fonte_20_parág._20_padrão"><text:span text:style-name="T3">étimo</text:span></text:span><text:span text:style-name="Fonte_20_parág._20_padrão"><text:span text:style-name="T1"> andar do Palácio das Araucárias, localizado na Rua Jacy Loureiro de Campos, nº – Centro Cívico, Curitiba, e de maneira eletrônica através da plataforma online Google Meet, teve lugar a </text:span></text:span><text:span text:style-name="Fonte_20_parág._20_padrão"><text:span text:style-name="T5">TERCEIRA</text:span></text:span><text:span text:style-name="Fonte_20_parág._20_padrão"><text:span text:style-name="T4"> REUNIÃO ORDINÁRIA DO CONSELHO ESTADUAL DE JUVENTUDE</text:span></text:span><text:span text:style-name="Fonte_20_parág._20_padrão"><text:span text:style-name="T1">. Estiveram presentes os seguintes membros: a Vice-Presidente, Rulianna Shayra Caldeira de Lima; a Secretária Executiva, Alda Gonçalves; a Auxiliar, Vanessa Domingos; bem como os Membros Titulares: Simone Aparecida Falchetti Paulin, Diego Anderson Panho, Luana Florentino Fonseca, Gustavo Henrique Chagas, Tainá Guanini de Oliveira, Brenda Rompatto, Maicon Aparecido dos Santos, Luiz Emanoel Ponde, Maryllia Helenne dos Reis Santos, Maria Eduarda Gregório da Silva, Valdenir Batista Veloso, Ana Alice Bueno, Silvia Cristina Lima, Fabio Jardim, Emanuelle Catherine Valeriano, Denise Godói Ribeiro Sanches, Alex Sandro da Silva, Alessandra Simoes da Costa. Também estiveram presentes os Membros Suplentes: Larissa Gentide Mello Arraes </text:span></text:span><text:span text:style-name="Fonte_20_parág._20_padrão"><text:span text:style-name="T3">e</text:span></text:span><text:span text:style-name="Fonte_20_parág._20_padrão"><text:span text:style-name="T1"> Isis Siqueira Souza. </text:span></text:span><text:span text:style-name="Fonte_20_parág._20_padrão"><text:span text:style-name="T6">EXPEDIENTE –I) Após a verificação do quórum, a Presidente cumprimentou a todos, declarou aberta a sessão e instalou a reunião. Salientou a importância da participação dos Conselheiros nas comissões temáticas, bem como eleger seus presidentes e relatores. II) Dos informes e repasses, a presidente explanou sobre como foi o processo de trabalho do projeto “Se Liga 16”. III) A presidente falou sobre o Dia Estadual de Combate ao Feminicídio, referente à caminhada que será realizada no dia vinte e dois de julho às doze horas em todo o estado e pontuou a participação do conselho ao evento, questionando sobre as atividades a serem realizadas no dia de forma coletiva. Em seguida, abriu-se para manifestações: a Conselheira Simone sugeriu que a chamada fosse realizada no início das reuniões, proposta que foi acatada pela mesa. Posteriormente, o Diretor Ronaldo Olmo fez uma breve saudação, enfatizando o fortalecimento do Conselho Estadual da Juventude como um espaço para debater ideias e unir esforços entre a sociedade civil e o governo em prol do avanço das políticas públicas destinadas à juventude. IV) A presidente deu continuidade aos trabalhos falando sobre o “CEJUV em Ação”, um projeto que tem o objetivo de promover a participação ativa e o protagonismo dos jovens, por meio do Conselho </text:span></text:span><text:soft-page-break/><text:span text:style-name="Fonte_20_parág._20_padrão"><text:span text:style-name="T6">Estadual da Juventude. Após explanação sobre a reunião, os conselheiros deliberaram favoráveis ao projeto CEJUV em Ação, com a criação das comissões após o encerramento do projeto “Se Liga 16”. V) Por fim, a presidente apresentou o projeto Ambev à plenária, que visa formar jovens em empreendedorismo. </text:span></text:span><text:span text:style-name="Fonte_20_parág._20_padrão"><text:span text:style-name="T9">Relato das comissões temáticas:</text:span></text:span><text:span text:style-name="Fonte_20_parág._20_padrão"><text:span text:style-name="T6"> </text:span></text:span><text:span text:style-name="Fonte_20_parág._20_padrão"><text:span text:style-name="T9">Comissão de Comunicação, Articulação e Mobilização:</text:span></text:span><text:span text:style-name="Fonte_20_parág._20_padrão"><text:span text:style-name="T6"> não houve quórum. </text:span></text:span><text:span text:style-name="Fonte_20_parág._20_padrão"><text:span text:style-name="T9">Comissão de Acompanhamento aos Conselhos Municipais de Juventude:</text:span></text:span><text:span text:style-name="Fonte_20_parág._20_padrão"><text:span text:style-name="T6"> Para a escolha da coordenação desta Comissão a recomendação é para que o coordenador seja indicado pela sociedade civil e o relator pelo governo. Diante disto, o conselheiro Diego – APAE manifestou o interesse na coordenação, a conselheira Ana Alice – SESP informou que neste momento não poderia assumir a relatoria devido à demanda de trabalho, sem manifestação de outros conselheiros governamentais para assumir a relatoria ficou definido a conselheira Alessandr</text:span></text:span><text:span text:style-name="Fonte_20_parág._20_padrão"><text:span text:style-name="T8">a – </text:span></text:span><text:span text:style-name="Fonte_20_parág._20_padrão"><text:span text:style-name="T6">SESA. O conselheiro Diego relatou que é candidato em seu município, sendo necessário esclarecer se ele pode permanecer no Conselho ou se é preciso descompatibilizar suas funções como conselheiro. Para o planejamento das atividades da comissão, foi deliberado: Verificar ações do último ano da comissão levantamento dos Conselhos Municipais da Juventude mediante ofício ao prefeito por E-Protocolo. Verificar o Guia de implantação dos conselhos. A conselheira Ana Alice sugeriu o encaminhamento dos E-Protocolo pelo governo e os contatos com os municípios com a sociedade civil, destacando que a responsabilidade é de todos. Ana relatou a sua experiência com os Conselhos Municipais de Políticas Públicas sobre Drogas e encaminhará no grupo de WhatsApp os modelos do formulário e ofício para compor o protocolo. </text:span></text:span><text:span text:style-name="Fonte_20_parág._20_padrão"><text:span text:style-name="T9">Comissão de Acompanhamento e Fiscalização:</text:span></text:span><text:span text:style-name="Fonte_20_parág._20_padrão"><text:span text:style-name="T6"> Com a presença dos seguintes conselheiros: Luana, Silvia, Alex. Os presentes se apresentaram e, em seguida, realizou-se a eleição da presidência e da relatoria da Comissão. A conselheira Luana foi eleita presidente, e a decisão sobre a relatoria ficou para o governo decidir entre seus pares, levando em consideração a ausência de um dos conselheiros do governo. Assim, para esta primeira reunião, a relatoria será feita pela presidente da comissão, a conselheira Luana. Posteriormente, os presentes discutiram sobre a atuação da comissão, fizeram a leitura do regimento para compreender melhor a atribuição da comissão, e como encaminhamento, decidiu-se o seguinte: a secretaria-executiva do conselh</text:span></text:span><text:span text:style-name="Fonte_20_parág._20_padrão"><text:span text:style-name="T7">o</text:span></text:span></text:p>
      <text:p text:style-name="P3"><text:span text:style-name="Fonte_20_parág._20_padrão"/></text:p>
      <text:p text:style-name="P3"><text:soft-page-break/><text:span text:style-name="Fonte_20_parág._20_padrão"><text:span text:style-name="T6"><text:s/>encaminhará as últimas 6 atas do conselho, na sequência, a comissão consolidará as informações da ata para verificar em que pé as atividades da comissão estão, considerando não existir relatoria da última gestão. Além disso, ficou acordado que a coordenadoria apresentará um relatório mensal com as atividades realizadas, sugerindo-se a utilização de uma planilha atualizada mensalmente. Desta forma, a comissão fará a análise a cada reunião e, caso identifique alguma atividade que mereça acompanhamento mais detalhado, selecionará e determinará como pauta permanente da comissão. Em relação à pauta permanente da comissão, foi destacada a necessidade de iniciar o monitoramento do plano estadual da juventude. Além disso, a presidente do conselho, que também é coordenadora estadual da juventude, narrou sobre algumas das atividades que estão sendo realizadas pela coordenadoria, incluindo o termo de cooperação com a Ambev. A reunião encerrou-se às quinze horas e cinquenta e três minutos. Para constar, eu, Alda Célia Gonçalves, Secretária do Conselho Estadual de Juventude, lavrei a presente ata que vai assinada por mim, pela Presidente, pela Vice-Presidente e por todos os conselheiros presentes.</text:span></text:span></text:p>
      <text:p text:style-name="P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14:32:40.319000000</meta:creation-date>
    <dc:date>2024-05-21T10:56:55.602000000</dc:date>
    <meta:editing-duration>P23DT22H40M11S</meta:editing-duration>
    <meta:editing-cycles>14</meta:editing-cycles>
    <meta:generator>LibreOffice/7.5.0.3$Windows_X86_64 LibreOffice_project/c21113d003cd3efa8c53188764377a8272d9d6de</meta:generator>
    <meta:print-date>2024-04-26T09:47:32.088000000</meta:print-date>
    <meta:document-statistic meta:table-count="0" meta:image-count="0" meta:object-count="0" meta:page-count="3" meta:paragraph-count="3" meta:word-count="936" meta:character-count="6215" meta:non-whitespace-character-count="5277"/>
  </office:meta>
</office:document-meta>
</file>