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0f7631"/>
    </style:style>
    <style:style style:name="P2" style:family="paragraph" style:parent-style-name="Standard">
      <style:text-properties officeooo:paragraph-rsid="000f7631"/>
    </style:style>
    <style:style style:name="P3" style:family="paragraph" style:parent-style-name="Text_20_body">
      <style:text-properties officeooo:paragraph-rsid="0011b53d"/>
    </style:style>
    <style:style style:name="T1" style:family="text">
      <style:text-properties fo:color="#1f1f1f" loext:opacity="100%" fo:font-size="14pt" fo:letter-spacing="0.048cm" officeooo:rsid="001d4fe4" style:font-size-asian="14pt" style:font-size-complex="14pt" style:text-scale="95%"/>
    </style:style>
    <style:style style:name="T2" style:family="text">
      <style:text-properties fo:color="#1f1f1f" loext:opacity="100%" fo:font-size="14pt" fo:letter-spacing="0.048cm" officeooo:rsid="000fabb7" style:font-size-asian="14pt" style:font-size-complex="14pt" style:text-scale="95%"/>
    </style:style>
    <style:style style:name="T3" style:family="text">
      <style:text-properties fo:color="#1f1f1f" loext:opacity="100%" fo:font-size="14pt" fo:letter-spacing="0.048cm" officeooo:rsid="00100603" style:font-size-asian="14pt" style:font-size-complex="14pt" style:text-scale="95%"/>
    </style:style>
    <style:style style:name="T4" style:family="text">
      <style:text-properties fo:color="#1f1f1f" loext:opacity="100%" fo:font-size="14pt" fo:letter-spacing="0.048cm" officeooo:rsid="0011b53d" style:font-size-asian="14pt" style:font-size-complex="14pt" style:text-scale="95%"/>
    </style:style>
    <style:style style:name="T5" style:family="text">
      <style:text-properties fo:color="#1f1f1f" loext:opacity="100%" fo:font-size="14pt" fo:letter-spacing="0.048cm" fo:font-weight="bold" officeooo:rsid="001d4fe4" style:font-size-asian="14pt" style:font-weight-asian="bold" style:font-size-complex="14pt" style:font-weight-complex="bold"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5">Ata da 2ª Reunião ordinária do conselho estadual de juventude</text:span></text:span></text:p>
      <text:p text:style-name="Text_20_body"><text:span text:style-name="Fonte_20_parág._20_padrão"/></text:p>
      <text:p text:style-name="P3"><text:span text:style-name="Fonte_20_parág._20_padrão"><text:span text:style-name="T1">Aos vinte e sete dias do mês de fevereiro do ano de dois mil e vinte e quatro, com início às nove horas e três minutos, na sala designada situada no sexto andar do Palácio das Araucárias, localizado na Rua Jacy Loureiro de Campos, nº – Centro Cívico, Curitiba, e de maneira eletrônica através da plataforma online Google Meet, teve lugar a </text:span></text:span><text:span text:style-name="Fonte_20_parág._20_padrão"><text:span text:style-name="T5">SEGUNDA REUNIÃO ORDINÁRIA DO CONSELHO ESTADUAL DE JUVENTUDE</text:span></text:span><text:span text:style-name="Fonte_20_parág._20_padrão"><text:span text:style-name="T1">. Estiveram presentes os seguintes membros: a Vice-Presidente, Rulianna Shayra Caldeira de Lima; a Secretária Executiva, Alda Gonçalves; a Auxiliar, Vanessa Domingos; bem como os Membros Titulares: Diego Anderson Panho, Wellington Tiago de Lima, Luana Florentino Fonseca, Gustavo Henrique Chagas, Mariane Ribeiro da Silva França, Maicon Aparecido dos Santos, Rulianna Shayra Caldeira de Lima, João Antonio Scandolara, Valdenir Batista Veloso, Ana Alice Bueno, Andressa Silva Oliveira , Silvia Cristina Lima, Isis Siqueira Souza, Fabio Jardim, Emanuelle Catherine Valeriano, Denise Godói Ribeiro Sanches, Alex Sandro da Silva. Também estiveram presentes os Membros Suplentes: Ronald Bueno Windmuller, Mariane Ribeiro da Silva França , Larissa Gentide Mello Arraes, Lucas Siqueira Dionisio, Andrieli de Paula Pereira </text:span></text:span><text:span text:style-name="Fonte_20_parág._20_padrão"><text:span text:style-name="T4">e</text:span></text:span><text:span text:style-name="Fonte_20_parág._20_padrão"><text:span text:style-name="T1"> Andressa Silva Oliveira. EXPEDIENTE – I) Após a verificação do quórum </text:span></text:span><text:span text:style-name="Fonte_20_parág._20_padrão"><text:span text:style-name="T2">e aprovação da ata da primeira reunião</text:span></text:span><text:span text:style-name="Fonte_20_parág._20_padrão"><text:span text:style-name="T1">, a Vice-Presidente, cumprimentando a todos, declarou aberta a sessão e instalou a reunião. II) Durante os informes e repasses, a Conselheira Luana Florentino Fonseca informou sobre sua participação no evento d</text:span></text:span><text:span text:style-name="Fonte_20_parág._20_padrão"><text:span text:style-name="T2">a</text:span></text:span><text:span text:style-name="Fonte_20_parág._20_padrão"><text:span text:style-name="T1"> SEMIPI, convidando todos os conselheiros a participarem do mesmo. III) Eleição das Comissões Temáticas: A Vice-Presidente anunciou o processo de eleição das Comissões Temáticas, destacando que cada representante da sociedade civil e do governo seria contatado para indicar sua preferência de comissão. Salientou que cada comissão seria composta por quatro membros da sociedade civil e quatro representantes governamentais, com autonomia para escolher presidente e relator. Após uma explanação sobre as atividades das Comissões </text:span></text:span><text:span text:style-name="Fonte_20_parág._20_padrão"><text:span text:style-name="T2">sendo elas:</text:span></text:span><text:span text:style-name="Fonte_20_parág._20_padrão"><text:span text:style-name="T1"> Comunicação, Articulação e Mobilização, Acompanhamento aos Conselhos Municipais de Juventude e Acompanhamento e Fiscalização, a Vice-Presidente deu início à convocação dos Conselheiros </text:span></text:span><text:span text:style-name="Fonte_20_parág._20_padrão"><text:span text:style-name="T3">para consultar quais comissões farão parte, ao final houve divergência em relação a quantidade de conselheiros por comissão. Sendo assim, a decisão foi encaminhada para a plenária no período da tarde</text:span></text:span><text:span text:style-name="Fonte_20_parág._20_padrão"><text:span text:style-name="T1">. A primeira </text:span></text:span><text:soft-page-break/><text:span text:style-name="Fonte_20_parág._20_padrão"><text:span text:style-name="T1">parte da reunião encerrou-se às </text:span></text:span><text:span text:style-name="Fonte_20_parág._20_padrão"><text:span text:style-name="T3">dez</text:span></text:span><text:span text:style-name="Fonte_20_parág._20_padrão"><text:span text:style-name="T1"> horas e quarenta e seis minutos da manhã. IV) Às quatorze horas, iniciou-se a plenária do conselho com </text:span></text:span><text:span text:style-name="Fonte_20_parág._20_padrão"><text:span text:style-name="T2">a palavra da Presidente, com</text:span></text:span><text:span text:style-name="Fonte_20_parág._20_padrão"><text:span text:style-name="T1"> o resumo da reunião da manhã e </text:span></text:span><text:span text:style-name="Fonte_20_parág._20_padrão"><text:span text:style-name="T2">o debate</text:span></text:span><text:span text:style-name="Fonte_20_parág._20_padrão"><text:span text:style-name="T1"> sobre a importância da paridade e adesão às comissões. Em seguida </text:span></text:span><text:span text:style-name="Fonte_20_parág._20_padrão"><text:span text:style-name="T2">a Presidente</text:span></text:span><text:span text:style-name="Fonte_20_parág._20_padrão"><text:span text:style-name="T1">, </text:span></text:span><text:span text:style-name="Fonte_20_parág._20_padrão"><text:span text:style-name="T2">instaurou</text:span></text:span><text:span text:style-name="Fonte_20_parág._20_padrão"><text:span text:style-name="T1"> o processo eleitoral para a Comissão de Acompanhamento aos Conselhos Municipais de Juventude através de sorteio entre as entidades concorrentes: BOM JESUS, APAE, JSB, SESA, SESP, UPE e Grupo Dignidade. O Grupo Dignidade foi sorteado para compor a Comissão de Comunicação, Articulação e Mobilização. Também foram encaminhadas a criação dos grupos de WhatsApp para as comissões, para que estas elejam presidentes e relatores. Além disso, ficou decidido que as entidades que assumirem a Cadeira Rural após a eleição suplementar deverão compor a Comissão de Comunicação, Articulação e Mobilização. V) A Presidente passou para o próximo item de pauta para informar sobre a Eleição Suplementar da Cadeira Rural, que passou pelo jurídico, e teve quatro entidades inscritas: CEDEA, FETAEP, Escoteiros do Brasil e Instituto Virtus. A eleição está marcada para o dia dezoito de março. VI) Dando continuidade aos trabalhos, a Presidente passou para o próximo item de pauta, no qual o Conselheiro Wellington fez a apresentação do projeto "Se Liga 16", que visa impulsionar os jovens de quinze anos que completam dezesseis anos até </text:span></text:span><text:span text:style-name="Fonte_20_parág._20_padrão"><text:span text:style-name="T2">a data das</text:span></text:span><text:span text:style-name="Fonte_20_parág._20_padrão"><text:span text:style-name="T1"> eleições municipais, e com dezesseis anos ou mais para tirar o título eleitoral. O Conselheiro Wellington sugeriu a criação de uma comissão temporária para o acompanhamento e realização de atividades inerentes ao projeto. Após debate, iniciou-se a votação, e por unanimidade, decidiu-se a favor da criação da comissão. Posteriormente, foram eleitos os membros da sociedade civil que se candidataram à comissão: Bom Jesus, APAE, SINSEP, IJS, Instituto Constrói e Cidadania. As indicações dos conselheiros governamentais serão decididas em outro momento. A reunião encerrou-se às dezessete horas e vinte minutos. Para constar, eu, Alda Célia Gonçalves, Secretária do Conselho Estadual de Juventude, lavrei a presente ata que vai assinada por mim, pela Presidente, pela Vice-Presidente e por todos os conselheiros presentes.</text:span></text:span></text:p>
      <text:p text:style-name="P2"><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2:22:10.597000000</meta:creation-date>
    <dc:date>2024-04-15T09:48:19.987000000</dc:date>
    <meta:editing-duration>P9DT14H15M42S</meta:editing-duration>
    <meta:editing-cycles>6</meta:editing-cycles>
    <meta:generator>LibreOffice/7.5.0.3$Windows_X86_64 LibreOffice_project/c21113d003cd3efa8c53188764377a8272d9d6de</meta:generator>
    <meta:print-date>2024-04-08T11:07:33.727000000</meta:print-date>
    <meta:document-statistic meta:table-count="0" meta:image-count="0" meta:object-count="0" meta:page-count="2" meta:paragraph-count="2" meta:word-count="718" meta:character-count="4782" meta:non-whitespace-character-count="4064"/>
  </office:meta>
</office:document-meta>
</file>